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A2C00001210FC4C2991A8F8969D.jpg" manifest:media-type="image/jpeg"/>
  <manifest:file-entry manifest:full-path="Pictures/1000000000000A2C000012100A117FBF5D31A9E4.jpg" manifest:media-type="image/jpeg"/>
  <manifest:file-entry manifest:full-path="Pictures/1000000000000A2C00001210876E33D87EE22064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ázek1" text:anchor-type="paragraph" svg:width="16.725cm" svg:height="29.7cm" draw:z-index="0"><draw:image xlink:href="Pictures/1000000000000A2C000012100A117FBF5D31A9E4.jpg" xlink:type="simple" xlink:show="embed" xlink:actuate="onLoad" loext:mime-type="image/jpeg"/></draw:frame></text:p>
      <text:p text:style-name="Standard"><draw:frame draw:style-name="fr1" draw:name="Obrázek2" text:anchor-type="paragraph" svg:width="16.725cm" svg:height="29.7cm" draw:z-index="1"><draw:image xlink:href="Pictures/1000000000000A2C00001210876E33D87EE22064.jpg" xlink:type="simple" xlink:show="embed" xlink:actuate="onLoad" loext:mime-type="image/jpeg"/></draw:frame><text:soft-page-break/></text:p>
      <text:p text:style-name="Standard"><draw:frame draw:style-name="fr1" draw:name="Obrázek3" text:anchor-type="paragraph" svg:width="16.725cm" svg:height="29.7cm" draw:z-index="2"><draw:image xlink:href="Pictures/1000000000000A2C00001210FC4C2991A8F8969D.jpg" xlink:type="simple" xlink:show="embed" xlink:actuate="onLoad" loext:mime-type="image/jpe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1-28T14:11:15.549000000</meta:creation-date>
    <dc:date>2022-11-28T14:13:06.183000000</dc:date>
    <meta:editing-duration>PT1M51S</meta:editing-duration>
    <meta:editing-cycles>1</meta:editing-cycles>
    <meta:document-statistic meta:table-count="0" meta:image-count="3" meta:object-count="0" meta:page-count="3" meta:paragraph-count="0" meta:word-count="0" meta:character-count="0" meta:non-whitespace-character-count="0"/>
    <meta:generator>LibreOffice/6.3.4.2$Windows_x86 LibreOffice_project/60da17e045e08f1793c57c00ba83cdfce946d0aa</meta:generator>
  </office:meta>
</office:document-meta>
</file>